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2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120006:92</text:p>
          </table:table-cell>
          <table:covered-table-cell/>
          <table:table-cell office:value-type="float" office:value="207588" table:style-name="ce21">
            <text:p>207588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30608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1E43EC20BFF4C071E4FB7CF738D65E8444F85978442F35D7E21FB8BBF68E0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5:57:56Z</meta:creation-date>
    <dc:date>2023-08-24T05:57:56Z</dc:date>
  </office:meta>
</office:document-meta>
</file>